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language-asian="zh" style:country-asian="HK"/>
    </style:style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Arial" style:font-name-asian="標楷體" style:font-name-complex="Arial" fo:color="#000000"/>
    </style:style>
    <style:style style:name="T14" style:parent-style-name="預設段落字型" style:family="text">
      <style:text-properties style:font-name="Arial" style:font-name-asian="標楷體" style:font-name-complex="Arial" fo:color="#000000"/>
    </style:style>
    <style:style style:name="T15" style:parent-style-name="預設段落字型" style:family="text">
      <style:text-properties style:font-name="Arial" style:font-name-asian="標楷體" style:font-name-complex="Arial" fo:color="#000000"/>
    </style:style>
    <style:style style:name="T16" style:parent-style-name="預設段落字型" style:family="text">
      <style:text-properties style:font-name="Arial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olumn64" style:family="table-column">
      <style:table-column-properties style:column-width="6.9361in"/>
    </style:style>
    <style:style style:name="Table63" style:family="table">
      <style:table-properties style:width="6.9361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3" style:parent-style-name="內文" style:family="paragraph">
      <style:paragraph-properties fo:line-height="0.2777in" fo:margin-left="0.58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line-height="0.2777in" fo:margin-left="0.58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margin-left="0.3333in" fo:text-indent="0.0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1388in" fo:margin-left="0.3333in" fo:text-indent="-0.3333in">
        <style:tab-stops/>
      </style:paragraph-properties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P96" style:parent-style-name="內文" style:family="paragraph">
      <style:paragraph-properties fo:margin-top="0.125in" fo:line-height="150%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TableColumn113" style:family="table-column">
      <style:table-column-properties style:column-width="7.4812in"/>
    </style:style>
    <style:style style:name="Table112" style:family="table">
      <style:table-properties style:width="7.4812in" fo:margin-left="0.0194in" table:align="left"/>
    </style:style>
    <style:style style:name="TableRow114" style:family="table-row">
      <style:table-row-properties style:min-row-height="0.7215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P122" style:parent-style-name="內文" style:family="paragraph">
      <style:text-properties text:display="none" fo:color="#000000"/>
    </style:style>
    <style:style style:name="TableColumn124" style:family="table-column">
      <style:table-column-properties style:column-width="1.3173in" style:use-optimal-column-width="false"/>
    </style:style>
    <style:style style:name="TableColumn125" style:family="table-column">
      <style:table-column-properties style:column-width="1.3173in" style:use-optimal-column-width="false"/>
    </style:style>
    <style:style style:name="TableColumn126" style:family="table-column">
      <style:table-column-properties style:column-width="1.3777in" style:use-optimal-column-width="false"/>
    </style:style>
    <style:style style:name="TableColumn127" style:family="table-column">
      <style:table-column-properties style:column-width="1.3784in" style:use-optimal-column-width="false"/>
    </style:style>
    <style:style style:name="Table123" style:family="table">
      <style:table-properties style:width="5.3909in" fo:margin-left="0in" table:align="left"/>
    </style:style>
    <style:style style:name="TableRow128" style:family="table-row">
      <style:table-row-properties style:min-row-height="0.5708in" style:use-optimal-row-height="false"/>
    </style:style>
    <style:style style:name="TableCell12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4888in" style:use-optimal-row-height="false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1.2652in" style:use-optimal-row-height="false"/>
    </style:style>
    <style:style style:name="TableCell14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dotte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1458in" svg:y="0.075in" svg:width="1.05208in" svg:height="0.35417in" draw:z-index="251656704" draw:id="id0" draw:style-name="a0" draw:name="Rectangle 2" text:anchor-type="paragraph"><svg:title/><svg:desc/><text:p text:style-name="內文"><text:span text:style-name="T3">107.05.24</text:span><text:span text:style-name="T4">版</text:span></text:p><draw:enhanced-geometry draw:type="non-primitive" svg:viewBox="0 0 21600 21600" draw:enhanced-path="M 0 0 L 21600 0 21600 21600 0 21600 Z N"/></draw:custom-shape></text:span><text:span text:style-name="T5">退還押標金申請書</text:span></text:p>
      <text:p text:style-name="P6"><text:span text:style-name="T7">一、本</text:span><text:span text:style-name="T8">廠商</text:span><text:span text:style-name="T9">參加</text:span><text:span text:style-name="T10">多功能活動中心游泳池</text:span><text:span text:style-name="T11">標</text:span><text:span text:style-name="T12">租</text:span><text:span text:style-name="T13">案（案號：</text:span><text:span text:style-name="T14">109C0005</text:span><text:span text:style-name="T15"><text:s/></text:span><text:span text:style-name="T16">）</text:span><text:span text:style-name="T17">投</text:span><text:span text:style-name="T18">標，</text:span><text:span text:style-name="T19">押標金新臺幣</text:span><text:span text:style-name="T20"><text:s/></text:span><text:span text:style-name="T21"><text:s text:c="2"/></text:span><text:span text:style-name="T22">60000</text:span><text:span text:style-name="T23"><text:s text:c="2"/></text:span><text:span text:style-name="T24">元</text:span><text:span text:style-name="T25">整，繳納方式：</text:span></text:p>
      <text:p text:style-name="P26">１□現金<text:s text:c="4"/>２□金融機構本票或支票　　３□保付支票<text:s text:c="5"/>４□郵政匯票</text:p>
      <text:p text:style-name="P27">５□無記名政府公債<text:s text:c="5"/>６□設定質權之金融機構定期存款單</text:p>
      <text:p text:style-name="P28">７□銀行開發或保兌之不可撤銷擔保信用狀繳納</text:p>
      <text:p text:style-name="P29">８□取具銀行之書面連帶保證<text:s text:c="7"/>９□保險公司之連帶保證保險單。</text:p>
      <text:p text:style-name="P30"><text:span text:style-name="T31">二、</text:span><text:span text:style-name="T32">□</text:span><text:span text:style-name="T33">廠商</text:span><text:span text:style-name="T34">得標</text:span><text:span text:style-name="T35">，</text:span><text:span text:style-name="T36">押標金願轉為</text:span><text:span text:style-name="T37">履</text:span><text:span text:style-name="T38">約保證金</text:span><text:span text:style-name="T39">。</text:span></text:p>
      <text:p text:style-name="P40"><text:span text:style-name="T41">三、廠商</text:span><text:span text:style-name="T42">未</text:span><text:span text:style-name="T43">得標</text:span><text:span text:style-name="T44">或廢標，押標</text:span><text:span text:style-name="T45">金退回方式</text:span><text:span text:style-name="T46">：</text:span></text:p>
      <text:p text:style-name="P47"><text:span text:style-name="T48">１□當場退還</text:span><text:span text:style-name="T49">原</text:span><text:span text:style-name="T50">押標金</text:span><text:span text:style-name="T51"><text:s/></text:span><text:span text:style-name="T52">(</text:span><text:span text:style-name="T53">不適用未到場廠商</text:span><text:span text:style-name="T54">)</text:span></text:p>
      <text:p text:style-name="P55"><text:span text:style-name="T56">２</text:span><text:span text:style-name="T57">□</text:span><text:span text:style-name="T58">以</text:span><text:span text:style-name="T59">直接匯入投標廠商帳戶</text:span><text:span text:style-name="T60">方式退還。</text:span><text:span text:style-name="T61">（票據需經交換收妥入帳後方得辦理，時間較長）</text:span></text:p>
      <text:p text:style-name="P62">四、附存款行、庫戶名、帳號等明細表一份。(如因填報錯誤，致貴校所退還押標金誤入他人帳戶時，由本廠商自行處理。)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＊</text:span><text:span text:style-name="T69">存款行</text:span><text:span text:style-name="T70">庫資料</text:span><text:span text:style-name="T71">(</text:span><text:span text:style-name="T72">戶名以投標廠商本身存款戶為主）</text:span></text:p>
            <text:p text:style-name="P73"><text:span text:style-name="T74">帳戶名稱： <text:s text:c="29"/></text:span><text:span text:style-name="T75">帳戶號碼：</text:span></text:p>
            <text:p text:style-name="P76"><text:span text:style-name="T77">金融機構名稱： <text:s text:c="25"/>分行名稱：</text:span></text:p>
          </table:table-cell>
        </table:table-row>
      </table:table>
      <text:p text:style-name="P78"><text:span text:style-name="T79">此致</text:span><text:span text:style-name="T80"><text:s text:c="11"/></text:span><text:span text:style-name="T81"><text:s/></text:span><text:span text:style-name="T82"><text:s text:c="13"/>投標廠商</text:span><text:span text:style-name="T83">名稱</text:span><text:span text:style-name="T84">：</text:span></text:p>
      <text:p text:style-name="P85"><text:span text:style-name="T86">國立臺灣藝術大學</text:span><text:span text:style-name="T87"><text:s text:c="14"/></text:span><text:span text:style-name="T88"><text:s text:c="2"/></text:span><text:span text:style-name="T89">投標廠商章及負責人章：</text:span></text:p>
      <text:p text:style-name="P90"><text:span text:style-name="T91"><text:s text:c="35"/></text:span><text:span text:style-name="T92">統一編號</text:span><text:span text:style-name="T93">：</text:span></text:p>
      <text:p text:style-name="P94"><text:s text:c="35"/>連絡電話：</text:p>
      <text:p text:style-name="P95"><text:s text:c="75"/><text:s text:c="14"/></text:p>
      <text:p text:style-name="P96"><text:span text:style-name="T97"><draw:custom-shape svg:x="6.09583in" svg:y="0.04792in" svg:width="1.36458in" svg:height="0.61111in" draw:z-index="251657728" draw:id="id1" draw:style-name="a1" draw:name="Rectangle 3" text:anchor-type="paragraph"><svg:title/><svg:desc/><text:p text:style-name="P98">採購單位</text:p><text:p text:style-name="P99">簽章：</text:p><draw:enhanced-geometry draw:type="non-primitive" svg:viewBox="0 0 21600 21600" draw:enhanced-path="M 0 0 L 21600 0 21600 21600 0 21600 Z N"/></draw:custom-shape></text:span><text:span text:style-name="T100">□本案決標</text:span><text:span text:style-name="T101">由</text:span><text:span text:style-name="T102"><text:s/></text:span><text:span text:style-name="T103"><text:s/></text:span><text:span text:style-name="T104"><text:s/>號廠商得標。</text:span><text:span text:style-name="T105"><text:s text:c="2"/></text:span><text:span text:style-name="T106">□本案決標</text:span><text:span text:style-name="T107"><text:s text:c="3"/></text:span><text:span text:style-name="T108">號廠商未得標</text:span><text:span text:style-name="T109">，</text:span><text:span text:style-name="T110">退還押標金。</text:span></text:p>
      <text:p text:style-name="P111"><text:s text:c="71"/><text:s text:c="14"/><text:s text:c="4"/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內文"><text:span text:style-name="T116">押標金收取紀錄(金額、銀行名稱及帳號、開票日期及支票號碼) <text:s text:c="6"/></text:span></text:p>
            <text:p text:style-name="內文"><text:span text:style-name="T117"><text:s text:c="24"/></text:span><text:span text:style-name="T118"><text:s text:c="30"/></text:span><text:span text:style-name="T119"><text:s text:c="2"/></text:span><text:span text:style-name="T120">收取人簽章：</text:span></text:p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擬<text:s text:c="2"/>辦：本採購案，業已於 <text:s/>年 <text:s text:c="2"/>月 <text:s text:c="3"/>日開標完畢，該廠商未得標且未於開標當日即時退還押標金，擬請同意以直接匯入廠商帳戶方式辦理退還。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採購單位</text:p>
          </table:table-cell>
          <table:table-cell table:style-name="TableCell134">
            <text:p text:style-name="P135">總務處</text:p>
            <text:p text:style-name="P136">出納組</text:p>
          </table:table-cell>
          <table:table-cell table:style-name="TableCell137">
            <text:p text:style-name="P138">主計室</text:p>
          </table:table-cell>
          <table:table-cell table:style-name="TableCell139">
            <text:p text:style-name="P140">校長或其授權<text:line-break/>代簽人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<draw:custom-shape svg:x="-0.12292in" svg:y="0.30139in" svg:width="2.07292in" svg:height="2.625in" draw:z-index="251658752" draw:id="id2" draw:style-name="a2" draw:name="Rectangle 5" text:anchor-type="paragraph"><svg:title/><svg:desc/><text:p text:style-name="P152">當場退還押標金：</text:p><text:p text:style-name="P153">廠商(蓋章)：</text:p><text:p text:style-name="P154"/><text:p text:style-name="P155"/><text:p text:style-name="P156"/><text:p text:style-name="P157"/><text:p text:style-name="P158"/><text:p text:style-name="內文"><text:span text:style-name="T159">負責人(蓋章)：</text:span></text:p><draw:enhanced-geometry draw:type="non-primitive" svg:viewBox="0 0 21600 21600" draw:enhanced-path="M 0 0 L 21600 0 21600 21600 0 21600 Z N"/></draw:custom-shape></text:span><text:span text:style-name="T160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harChar" style:display-name=" Char Char" style:family="paragraph" style:parent-style-name="文件引導模式" style:auto-update="true">
      <style:paragraph-properties fo:text-align="justify" fo:line-height="127%"/>
      <style:text-properties style:font-name="Tahoma" style:font-name-asian="SimSun" style:language-asian="zh" style:country-asian="C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書</dc:title>
    <dc:subject/>
    <meta:initial-creator>bot</meta:initial-creator>
    <dc:creator>劉詩可</dc:creator>
    <meta:creation-date>2020-10-16T00:55:00Z</meta:creation-date>
    <dc:date>2020-10-16T00:55:00Z</dc:date>
    <meta:print-date>2020-07-24T01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